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tijdelijk plaatsen van een container  - parkeerplaats Melkkelde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arkeerplaats Melkkelder, Drachten, het tijdelijk plaatsen van een container , ontvangen: 9 juni 2026. De aanvraag is geregistreerd onder zaaknummer Z2026-000017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09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65</meta:user-defined>
    <meta:user-defined meta:name="DCTERMS.abstract">Aanvraag omgevingsvergunning: parkeerplaats Melkkelder, Drachten, het tijdelijk plaatsen van een container , ontvangen: 9 juni 2026, zaaknummer: Z2026-00001765</meta:user-defined>
    <dc:language>nl</dc:language>
    <meta:user-defined meta:name="OVERHEIDop.locatietype/OVERHEIDop.gebiedsmarkering">Punt</meta:user-defined>
    <meta:user-defined meta:name="DC.title">Gemeente Smallingerland - aanvraag omgevingsvergunning - het tijdelijk plaatsen van een container  - parkeerplaats Melkkelder, Drachten</meta:user-defined>
    <meta:user-defined meta:name="DCTERMS.W3CDTF/DCTERMS.available">2026-06-24</meta:user-defined>
    <meta:user-defined meta:name="DCTERMS.W3CDTF/OVERHEIDop.jaargang">2026</meta:user-defined>
    <meta:user-defined meta:name="OVERHEIDop.publicationIssue">300961</meta:user-defined>
    <meta:user-defined meta:name="OVERHEIDop.GmbID/DC.identifier">gmb-2026-300961</meta:user-defined>
    <meta:user-defined meta:name="OVERHEIDop.versieInformatie"/>
  </office:meta>
</office:document-meta>
</file>