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 het bouwen van loodsen tbv akkerbouwtak aan Kraanschotsedijk 9, 4909 AA Oost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Kraanschotsedijk 9, Het bouwen van loodsen tbv akkerbouwtak (1099960 ontvangen 19-06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996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0095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95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95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996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 het bouwen van loodsen tbv akkerbouwtak aan Kraanschotsedijk 9, 4909 AA Oosteind</meta:user-defined>
    <meta:user-defined meta:name="DCTERMS.W3CDTF/DCTERMS.available">2026-07-02</meta:user-defined>
    <meta:user-defined meta:name="DCTERMS.W3CDTF/OVERHEIDop.jaargang">2026</meta:user-defined>
    <meta:user-defined meta:name="OVERHEIDop.publicationIssue">300958</meta:user-defined>
    <meta:user-defined meta:name="OVERHEIDop.GmbID/DC.identifier">gmb-2026-300958</meta:user-defined>
    <meta:user-defined meta:name="OVERHEIDop.versieInformatie"/>
  </office:meta>
</office:document-meta>
</file>