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Bouwstad Kennemerland voor het organiseren van het evenement “Bouwstad Kennemerland” op het binnenterrein van Dali College aan de Jan van Kuikwe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Bouwstad Kennemerland voor het organiseren van het evenement “Bouwstad Kennemerland” van 10 t/m 13 augustus 2026 uur op het binnenterrein van Dali College aan de Jan van Kuikweg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09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8613</meta:user-defined>
    <dc:language>nl</dc:language>
    <meta:user-defined meta:name="OVERHEIDop.locatietype/OVERHEIDop.gebiedsmarkering">Punt</meta:user-defined>
    <meta:user-defined meta:name="DC.title">Verleende vergunning activiteit openbare weg, aan Stichting Bouwstad Kennemerland voor het organiseren van het evenement “Bouwstad Kennemerland” op het binnenterrein van Dali College aan de Jan van Kuikweg, te Heemskerk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0956</meta:user-defined>
    <meta:user-defined meta:name="OVERHEIDop.GmbID/DC.identifier">gmb-2026-300956</meta:user-defined>
    <meta:user-defined meta:name="OVERHEIDop.versieInformatie"/>
  </office:meta>
</office:document-meta>
</file>