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en erfdienstbaarheid perceel nabij Krommeweg 3 in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een opstalrecht en erfdienstbaarheid te vestigen op een gedeelte van een perceel nabij Krommeweg 3 in Wijlre. Het betreft de percelen kadastraal bekend als Wijlre, sectie D nummer 4171 (gedeeltelijk) en nummer 4172 met een grootte van ongeveer 26 m<text:span text:style-name="sup">2</text:span>.</text:p>
            <text:p text:style-name="common-al">Aanleiding voor het vestigen van het zakelijk recht is een verzoek van Enexis Netbeheer B.V. Op de genoemde percelen wordt een transformatorkast geplaatst dat onderdeel uitmaakt van het openbare elektriciteitsnetwerk (criteria A). Deze transformatorkast is eigendom van Enexis Netbeheer B.V. (criteria B). De transformatorkast dient geplaatst te worden om een toekomstbestendig elektriciteitsnetwerk te kunnen garanderen (criteria C). De gemeente Gulpen-Wittem meent op basis van bovenstaande objectieve, toetsbare en redelijke criteria dat bij het vestigen van dit zakelijk recht geen mededingingsruimte door middel van een openbare selectieprocedure hoeft te worden geboden omdat Enexis Netbeheer B.V. als enige serieuze gegadigde partij hiervoor in aanmerking komt.</text:p>
            <text:p text:style-name="last-al">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el nabij Krommeweg 3 in Wijlre'.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9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en erfdienstbaarheid perceel nabij Krommeweg 3 in Wijlre</meta:user-defined>
    <meta:user-defined meta:name="DCTERMS.W3CDTF/DCTERMS.available">2026-06-26</meta:user-defined>
    <meta:user-defined meta:name="DCTERMS.W3CDTF/OVERHEIDop.jaargang">2026</meta:user-defined>
    <meta:user-defined meta:name="OVERHEIDop.publicationIssue">300951</meta:user-defined>
    <meta:user-defined meta:name="OVERHEIDop.GmbID/DC.identifier">gmb-2026-300951</meta:user-defined>
    <meta:user-defined meta:name="OVERHEIDop.versieInformatie"/>
  </office:meta>
</office:document-meta>
</file>