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an 1 juli 2026 tot en met 19 april 2027) plaatsen van een bouwkeet, opslagcontainers en bouwmateriaal nabij Dorpsstraat 58-60, sectie C nummer 317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0396  Nabij Dorpsstraat 58-60, sectie C nummer 3172, Bleiswijk. </text:p>
            <text:p text:style-name="common-al">Het tijdelijk (van 1 juli 2026 tot en met 19 april 2027) plaatsen van een bouwkeet, opslagcontainers en bouwmateriaal (verzonden 1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396</meta:user-defined>
    <dc:language>nl</dc:language>
    <meta:user-defined meta:name="OVERHEIDop.locatietype/OVERHEIDop.gebiedsmarkering">Perceel</meta:user-defined>
    <meta:user-defined meta:name="DC.title">Toestemming voor het tijdelijk (van 1 juli 2026 tot en met 19 april 2027) plaatsen van een bouwkeet, opslagcontainers en bouwmateriaal nabij Dorpsstraat 58-60, sectie C nummer 3172 te Bleiswijk</meta:user-defined>
    <meta:user-defined meta:name="DCTERMS.W3CDTF/DCTERMS.available">2026-06-24</meta:user-defined>
    <meta:user-defined meta:name="DCTERMS.W3CDTF/OVERHEIDop.jaargang">2026</meta:user-defined>
    <meta:user-defined meta:name="OVERHEIDop.publicationIssue">300947</meta:user-defined>
    <meta:user-defined meta:name="OVERHEIDop.GmbID/DC.identifier">gmb-2026-300947</meta:user-defined>
    <meta:user-defined meta:name="OVERHEIDop.versieInformatie"/>
  </office:meta>
</office:document-meta>
</file>