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aan de voorzijde van de woning op de locatie Aletta Jacobsstraat 110  te Heemskerk, verzonden 19 juni 2026, DSO nummer 2026042201979, zaaknummer ODIJ-Z-26-1798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dakkapel aan de voorzijde van de woning op de locatie Aletta Jacobsstraat 11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094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4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4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dakkapel aan de voorzijde van de woning op de locatie Aletta Jacobsstraat 110  te Heemskerk, verzonden 19 juni 2026, DSO nummer 2026042201979, zaaknummer ODIJ-Z-26-179857</meta:user-defined>
    <meta:user-defined meta:name="DCTERMS.W3CDTF/DCTERMS.available">2026-06-24</meta:user-defined>
    <meta:user-defined meta:name="DCTERMS.W3CDTF/OVERHEIDop.jaargang">2026</meta:user-defined>
    <meta:user-defined meta:name="OVERHEIDop.publicationIssue">300944</meta:user-defined>
    <meta:user-defined meta:name="OVERHEIDop.GmbID/DC.identifier">gmb-2026-300944</meta:user-defined>
    <meta:user-defined meta:name="OVERHEIDop.versieInformatie"/>
  </office:meta>
</office:document-meta>
</file>