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duurzamen van de woning, Kolk 32 2611K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k 32 2611KD Delft |het verduurzamen van de woning.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094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81</meta:user-defined>
    <meta:user-defined meta:name="DCTERMS.abstract">Kolk 32 Delft</meta:user-defined>
    <dc:language>nl</dc:language>
    <meta:user-defined meta:name="OVERHEIDop.locatietype/OVERHEIDop.gebiedsmarkering">Vlak</meta:user-defined>
    <meta:user-defined meta:name="DC.title">Ingetrokken aanvraag omgevingsvergunning, het verduurzamen van de woning, Kolk 32 2611KD Delf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42</meta:user-defined>
    <meta:user-defined meta:name="OVERHEIDop.GmbID/DC.identifier">gmb-2026-300942</meta:user-defined>
    <meta:user-defined meta:name="OVERHEIDop.versieInformatie"/>
  </office:meta>
</office:document-meta>
</file>