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kozijnen en de voordeur, Minnegardsweg 7, 6367K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vervangen van de kozijnen en de voordeur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Locatie: Minnegardsweg 7, 6367KE Voerendaal</text:p>
            <text:p text:style-name="common-al">Dossiernummer: Z2026-00001028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1 jun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0094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4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4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28</meta:user-defined>
    <meta:user-defined meta:name="DCTERMS.abstract">Betreft: Aanvraag op locatie Minnegardsweg 7, 6367KE Voerendaal</meta:user-defined>
    <dc:language>nl</dc:language>
    <meta:user-defined meta:name="OVERHEIDop.locatietype/OVERHEIDop.gebiedsmarkering">Vlak</meta:user-defined>
    <meta:user-defined meta:name="DC.title">Aanvraag omgevingsvergunning voor het vervangen van de kozijnen en de voordeur, Minnegardsweg 7, 6367KE Voerendaal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941</meta:user-defined>
    <meta:user-defined meta:name="OVERHEIDop.GmbID/DC.identifier">gmb-2026-300941</meta:user-defined>
    <meta:user-defined meta:name="OVERHEIDop.versieInformatie"/>
  </office:meta>
</office:document-meta>
</file>