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dakkapel plaatsen aan de voorzijde van het appartementengebouw aan Pieter de Hooghlaan 25, 3741RL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een dakkapel plaatsen aan de voorzijde van het appartementengebouw aan Pieter de Hooghlaan 25, 3741RL Baarn. Kenmerk 1464444 en datum besluit 22-06-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0093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3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3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64444</meta:user-defined>
    <meta:user-defined meta:name="DCTERMS.abstract">een dakkapel plaatsen aan de voorzijde van het appartementengebouw</meta:user-defined>
    <dc:language>nl</dc:language>
    <meta:user-defined meta:name="OVERHEIDop.locatietype/OVERHEIDop.gebiedsmarkering">Vlak</meta:user-defined>
    <meta:user-defined meta:name="DC.title">Omgevingsvergunning verleend voor een dakkapel plaatsen aan de voorzijde van het appartementengebouw aan Pieter de Hooghlaan 25, 3741RL Baarn</meta:user-defined>
    <meta:user-defined meta:name="DCTERMS.W3CDTF/DCTERMS.available">2026-06-24</meta:user-defined>
    <meta:user-defined meta:name="DCTERMS.W3CDTF/OVERHEIDop.jaargang">2026</meta:user-defined>
    <meta:user-defined meta:name="OVERHEIDop.publicationIssue">300937</meta:user-defined>
    <meta:user-defined meta:name="OVERHEIDop.GmbID/DC.identifier">gmb-2026-300937</meta:user-defined>
    <meta:user-defined meta:name="OVERHEIDop.versieInformatie"/>
  </office:meta>
</office:document-meta>
</file>