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alcoholwet- en aanwezigheidsvergunning in verband met de vestiging van het horecabedrijf Café Mes Schiedam, gevestigd aan het Rubensplein 26b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 alcoholwet- en aanwezigheidsvergunning aangevraagd voor het horecabedrijf Café Mes Schiedam, Rubensplein 26b te Schiedam.</text:p>
            <text:p text:style-name="common-al">De aangevraagde openingstijden zijn:</text:p>
            <text:p text:style-name="common-al">- zondag t/m donderdag en zondag  van 07.00 uur tot 01.00 uur</text:p>
            <text:p text:style-name="common-al">- vrijdag en zaterdag van 07.00 uur tot 02.00 uur</text:p>
            <text:p text:style-name="common-al">De aangevraagde openingstijden voor het terras zijn:</text:p>
            <text:p text:style-name="common-al">- maandag t/m zondag van 07.00 uur tot 22.00 uur</text:p>
            <text:p text:style-name="common-al">Vanaf woensdag 1 juli 2026 ligt de aanvraag1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Café Mes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9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alcoholwet- en aanwezigheidsvergunning voor Café Mes Schiedam</meta:user-defined>
    <dc:language>nl</dc:language>
    <meta:user-defined meta:name="OVERHEIDop.locatietype/OVERHEIDop.gebiedsmarkering">Adres</meta:user-defined>
    <meta:user-defined meta:name="DC.title">Aanvraag exploitatie-, alcoholwet- en aanwezigheidsvergunning in verband met de vestiging van het horecabedrijf Café Mes Schiedam, gevestigd aan het Rubensplein 26b te Schiedam</meta:user-defined>
    <meta:user-defined meta:name="DCTERMS.W3CDTF/DCTERMS.available">2026-07-01</meta:user-defined>
    <meta:user-defined meta:name="DCTERMS.W3CDTF/OVERHEIDop.jaargang">2026</meta:user-defined>
    <meta:user-defined meta:name="OVERHEIDop.publicationIssue">300936</meta:user-defined>
    <meta:user-defined meta:name="OVERHEIDop.GmbID/DC.identifier">gmb-2026-300936</meta:user-defined>
    <meta:user-defined meta:name="OVERHEIDop.versieInformatie"/>
  </office:meta>
</office:document-meta>
</file>