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Berg en Dalseweg 8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Alcoholvergunning (Berg en Dalseweg 81 6522 B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869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4-03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8695/d1d722f5-d1c7-413c-ba6c-2c620de32abe.pdf" xlink:type="simple">https://besluitenapv.nijmegen.nl/ZD2600038695/d1d722f5-d1c7-413c-ba6c-2c620de32ab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93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Berg en Dalseweg 81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35</meta:user-defined>
    <meta:user-defined meta:name="OVERHEIDop.GmbID/DC.identifier">gmb-2026-300935</meta:user-defined>
    <meta:user-defined meta:name="OVERHEIDop.versieInformatie"/>
  </office:meta>
</office:document-meta>
</file>