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, Oudewater Bouwblok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breiden van het kavel en het nieuwbouwen van een bedrijfs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253</meta:user-defined>
    <meta:user-defined meta:name="DCTERMS.abstract">het uibreiden van het kavel en het nieuwbouwen van een bedrijfspand</meta:user-defined>
    <dc:language>nl</dc:language>
    <meta:user-defined meta:name="DC.title">Besluit (Tappersheul III, Oudewater Bouwblok D)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168</meta:user-defined>
    <meta:user-defined meta:name="OVERHEIDop.publicationIssue">300933</meta:user-defined>
    <meta:user-defined meta:name="OVERHEIDop.GmbID/DC.identifier">gmb-2026-300933</meta:user-defined>
    <meta:user-defined meta:name="OVERHEIDop.versieInformatie"/>
  </office:meta>
</office:document-meta>
</file>