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ldegaarde          26/0000292  AS26/000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Oldegaar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Oldegaarde, ter hoogte van nr. 430,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Oldegaarde, ter hoogte van nr. 43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Oldegaarde 4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DCTERMS.W3CDTF/OVERHEIDop.jaargang">2026</meta:user-defined>
    <meta:user-defined meta:name="OVERHEIDop.publicationIssue">30093</meta:user-defined>
    <meta:user-defined meta:name="OVERHEIDop.GmbID/DC.identifier">gmb-2026-30093</meta:user-defined>
    <meta:user-defined meta:name="OVERHEIDop.versieInformatie"/>
  </office:meta>
</office:document-meta>
</file>