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voeren van onderhoud aan de gevels, Breestraat 1 2611C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6-2026 </text:p>
            <text:p text:style-name="common-al">Breestraat 1 2611CB Delft | het uitvoeren van onderhoud aan de gevels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55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09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55</meta:user-defined>
    <meta:user-defined meta:name="DCTERMS.abstract">2541-Breestraat 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uitvoeren van onderhoud aan de gevels, Breestraat 1 2611CB Delft</meta:user-defined>
    <meta:user-defined meta:name="DCTERMS.W3CDTF/DCTERMS.available">2026-06-24</meta:user-defined>
    <meta:user-defined meta:name="DCTERMS.W3CDTF/OVERHEIDop.jaargang">2026</meta:user-defined>
    <meta:user-defined meta:name="OVERHEIDop.publicationIssue">300929</meta:user-defined>
    <meta:user-defined meta:name="OVERHEIDop.GmbID/DC.identifier">gmb-2026-300929</meta:user-defined>
    <meta:user-defined meta:name="OVERHEIDop.versieInformatie"/>
  </office:meta>
</office:document-meta>
</file>