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Wijkamplaan 19 3742W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2-06-2026 een aanvraag voor een omgevingsvergunning ontvangen. De vergunning is aangevraagd voor het realiseren van een dakopbouw aan Wijkamplaan 19 3742WN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091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1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1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69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Wijkamplaan 19 3742WN Baar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19</meta:user-defined>
    <meta:user-defined meta:name="OVERHEIDop.GmbID/DC.identifier">gmb-2026-300919</meta:user-defined>
    <meta:user-defined meta:name="OVERHEIDop.versieInformatie"/>
  </office:meta>
</office:document-meta>
</file>