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n voor ander gebruik Gooise Kant 332 1104M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en van de woning aan de bestemming wonen t.b.v. begeleid wonen (zorgfunctie)</text:p>
            <text:p text:style-name="common-al">Besluit: geweigerd</text:p>
            <text:p text:style-name="common-al">Besluit verzonden op: 22-06-2026</text:p>
            <text:p text:style-name="common-al">Zaakadres: Gooise Kant 332 1104MM Amsterdam</text:p>
            <text:p text:style-name="common-al">Zaaknummer: Z2026-01625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sdzo@amsterdam.nl?Subject=Dossiernummer Z2026-016250" xlink:type="simple">vth.sdz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91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6250</meta:user-defined>
    <meta:user-defined meta:name="DCTERMS.abstract">onttrekken van de woning aan de bestemming wonen t.b.v. begeleid wonen (zorgfunctie)</meta:user-defined>
    <dc:language>nl</dc:language>
    <meta:user-defined meta:name="OVERHEIDop.locatietype/OVERHEIDop.gebiedsmarkering">Punt</meta:user-defined>
    <meta:user-defined meta:name="DC.title">Besluit onttrekkingsvergunning van woonruimten voor ander gebruik Gooise Kant 332 1104MM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18</meta:user-defined>
    <meta:user-defined meta:name="OVERHEIDop.GmbID/DC.identifier">gmb-2026-300918</meta:user-defined>
    <meta:user-defined meta:name="OVERHEIDop.versieInformatie"/>
  </office:meta>
</office:document-meta>
</file>