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wijzigde maat Schuur, Henry Dunantweg 109, 7161 W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6 is een aanvraag ontvangen voor het gewijzigde maat Schuur op locatie Henry Dunantweg 109, 7161 WB Neede. De aanvraag is geregistreerd onder zaaknummer Z2026-0000112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091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8</meta:user-defined>
    <meta:user-defined meta:name="DCTERMS.abstract">Betreft: Aanvraag op locatie Henry Dunantweg 109, 7161WB Neede</meta:user-defined>
    <dc:language>nl</dc:language>
    <meta:user-defined meta:name="OVERHEIDop.locatietype/OVERHEIDop.gebiedsmarkering">Vlak</meta:user-defined>
    <meta:user-defined meta:name="DC.title">Aanvraag vergunning voor gewijzigde maat Schuur, Henry Dunantweg 109, 7161 WB Nee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17</meta:user-defined>
    <meta:user-defined meta:name="OVERHEIDop.GmbID/DC.identifier">gmb-2026-300917</meta:user-defined>
    <meta:user-defined meta:name="OVERHEIDop.versieInformatie"/>
  </office:meta>
</office:document-meta>
</file>