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wasboxen en een goederenheffer - Nieuwe Eerdsebaan 2, 5482V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om een aangevraagde omgevingsvergunning voor het adres Nieuwe Eerdsebaan 2, 5482VS Schijndel te verlenen. </text:p>
            <text:p text:style-name="common-al">
            <text:span text:style-name="nadrukvet"> Gegevens aanvraag</text:span>
          </text:p>
            <text:p text:style-name="common-al"> Omschrijving: bouwen van wasboxen en een goederenheffer</text:p>
            <text:p text:style-name="common-al"> Locatie: Nieuwe Eerdsebaan 2, 5482VS Schijndel</text:p>
            <text:p text:style-name="common-al"> Zaaknummer: OW-2026-1289</text:p>
            <text:p text:style-name="common-al">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89</meta:user-defined>
    <meta:user-defined meta:name="DCTERMS.abstract">Gemeente Meierijstad - te verlenen - omgevingsvergunning - bouwen van wasboxen en een goederenheffer - Nieuwe Eerdsebaan 2, 5482VS Schijndel</meta:user-defined>
    <dc:language>nl</dc:language>
    <meta:user-defined meta:name="OVERHEIDop.locatietype/OVERHEIDop.gebiedsmarkering">Adres</meta:user-defined>
    <meta:user-defined meta:name="DC.title">Gemeente Meierijstad - te verlenen - omgevingsvergunning - bouwen van wasboxen en een goederenheffer - Nieuwe Eerdsebaan 2, 5482VS Schijndel</meta:user-defined>
    <meta:user-defined meta:name="DCTERMS.W3CDTF/DCTERMS.available">2026-06-24</meta:user-defined>
    <meta:user-defined meta:name="DCTERMS.W3CDTF/OVERHEIDop.jaargang">2026</meta:user-defined>
    <meta:user-defined meta:name="OVERHEIDop.publicationIssue">300913</meta:user-defined>
    <meta:user-defined meta:name="OVERHEIDop.GmbID/DC.identifier">gmb-2026-300913</meta:user-defined>
    <meta:user-defined meta:name="OVERHEIDop.versieInformatie"/>
  </office:meta>
</office:document-meta>
</file>