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aan Victor Slingelandstraat 9, 4906 E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Victor Slingelandstraat 9, Tijdelijk gebruik gemeentegrond plaatsen container (1099914 ontvangen 19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991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090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9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tijdelijk gebruik gemeentegrond plaatsen container aan Victor Slingelandstraat 9, 4906 EM Oosterhou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0909</meta:user-defined>
    <meta:user-defined meta:name="OVERHEIDop.GmbID/DC.identifier">gmb-2026-300909</meta:user-defined>
    <meta:user-defined meta:name="OVERHEIDop.versieInformatie"/>
  </office:meta>
</office:document-meta>
</file>