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Nieuwe Kerkstraat 22C 1018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en het wijzigen van een kozijn aan de achtergevel ter plaatse van de 2e verdieping van het gebouw</text:p>
            <text:p text:style-name="common-al">Besluit: geweigerd</text:p>
            <text:p text:style-name="common-al">Besluit verzonden op: 17-06-2026</text:p>
            <text:p text:style-name="common-al">Zaakadres: Nieuwe Kerkstraat 22C 1018EB Amsterdam</text:p>
            <text:p text:style-name="common-al">Zaaknummer: Z2026-016870</text:p>
            <text:p text:style-name="common-al">DSO-nummer: 20260415005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687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90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70</meta:user-defined>
    <meta:user-defined meta:name="DCTERMS.abstract">realiseren van een balkon en het wijzigen van een kozijn aan de achtergevel ter plaatse van de 2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Nieuwe Kerkstraat 22C 1018EB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08</meta:user-defined>
    <meta:user-defined meta:name="OVERHEIDop.GmbID/DC.identifier">gmb-2026-300908</meta:user-defined>
    <meta:user-defined meta:name="OVERHEIDop.versieInformatie"/>
  </office:meta>
</office:document-meta>
</file>