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23-7-2026, Meidoornlaan 5, 1829 EA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eidoornlaan 5, 1829 EA Oudorp<text:span text:style-name="nadrukvet">; </text:span>het plaatsen van een autolaadkraan op 23-7-2026</text:p>
            <text:p text:style-name="common-al">
            
          </text:p>
            <text:p text:style-name="common-al">Datum ontvangst: 22-06-2026</text:p>
            <text:p text:style-name="common-al">Zaaknummer: 0000138835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90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0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0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8350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23-7-2026, Meidoornlaan 5, 1829 EA Oudorp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906</meta:user-defined>
    <meta:user-defined meta:name="OVERHEIDop.GmbID/DC.identifier">gmb-2026-300906</meta:user-defined>
    <meta:user-defined meta:name="OVERHEIDop.versieInformatie"/>
  </office:meta>
</office:document-meta>
</file>