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bestaand rookgasafvoerkanaal en overschilderen in antraciet, Voldersgracht 13 2611E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6-2026 </text:p>
            <text:p text:style-name="common-al">Voldersgracht 13 2611ET Delft | het legaliseren van bestaand rookgasafvoerkanaal en overschilderen in antracie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86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9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61</meta:user-defined>
    <meta:user-defined meta:name="DCTERMS.abstract">Legaliseren bestaand rookgasafvoerkanaal</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legaliseren van bestaand rookgasafvoerkanaal en overschilderen in antraciet, Voldersgracht 13 2611ET Delft</meta:user-defined>
    <meta:user-defined meta:name="DCTERMS.W3CDTF/DCTERMS.available">2026-06-24</meta:user-defined>
    <meta:user-defined meta:name="DCTERMS.W3CDTF/OVERHEIDop.jaargang">2026</meta:user-defined>
    <meta:user-defined meta:name="OVERHEIDop.publicationIssue">300904</meta:user-defined>
    <meta:user-defined meta:name="OVERHEIDop.GmbID/DC.identifier">gmb-2026-300904</meta:user-defined>
    <meta:user-defined meta:name="OVERHEIDop.versieInformatie"/>
  </office:meta>
</office:document-meta>
</file>