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het Valkhoffestival tijdens de Vierdaagsefeesten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Ontheffing art.35 Alcoholwet (Valkhof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868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4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8684/da325230-4d5e-487c-ab52-9ea4a4989f44.pdf" xlink:type="simple">https://besluitenapv.nijmegen.nl/ZD2600048684/da325230-4d5e-487c-ab52-9ea4a4989f4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9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het Valkhoffestival tijdens de Vierdaagsefeesten - Valkhofpark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02</meta:user-defined>
    <meta:user-defined meta:name="OVERHEIDop.GmbID/DC.identifier">gmb-2026-300902</meta:user-defined>
    <meta:user-defined meta:name="OVERHEIDop.versieInformatie"/>
  </office:meta>
</office:document-meta>
</file>