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weg 112A 3051G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618</text:span>/<text:span text:style-name="nadrukvet">2026051802294</text:span>, heeft ontvangen voor de Bouwactiviteit (omgevingsplan). <text:span text:style-name="nadrukcur">(Grondslag: Omgevingswet, artikel 5.1)</text:span></text:p>
            <text:p text:style-name="common-al">De aanvraag betreft het legaliseren van een dakterras op het platdak van de aanbouw van een bestaande woning op de locatie Kleiweg 112A 3051G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8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18</meta:user-defined>
    <meta:user-defined meta:name="DCTERMS.abstract">het legaliseren van een dakterras op het platdak van de aanbouw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weg 112A 3051GW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95</meta:user-defined>
    <meta:user-defined meta:name="OVERHEIDop.GmbID/DC.identifier">gmb-2026-300895</meta:user-defined>
    <meta:user-defined meta:name="OVERHEIDop.versieInformatie"/>
  </office:meta>
</office:document-meta>
</file>