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5 juli Vierdaagsefeesten bij het Bloemenwapen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Hunnerpark (bij het bloemenwape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31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313/7c473643-ad63-468c-b4a7-4ffeaf332b4b.pdf" xlink:type="simple">https://besluitenapv.nijmegen.nl/ZD2600049313/7c473643-ad63-468c-b4a7-4ffeaf332b4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8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5 juli Vierdaagsefeesten bij het Bloemenwapen - Hunnerpark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94</meta:user-defined>
    <meta:user-defined meta:name="OVERHEIDop.GmbID/DC.identifier">gmb-2026-300894</meta:user-defined>
    <meta:user-defined meta:name="OVERHEIDop.versieInformatie"/>
  </office:meta>
</office:document-meta>
</file>