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kade 135 1074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van de brandcompartimentering</text:p>
            <text:p text:style-name="common-al">Zaakadres: Stadhouderskade 135 1074AZ Amsterdam</text:p>
            <text:p text:style-name="common-al">Datum ontvangst: 12-06-2026</text:p>
            <text:p text:style-name="common-al">Zaaknummer: Z2026-025992</text:p>
            <text:p text:style-name="common-al">DSO-nummer: 20260612015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89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9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9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992</meta:user-defined>
    <meta:user-defined meta:name="DCTERMS.abstract">wijziging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houderskade 135 1074AZ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893</meta:user-defined>
    <meta:user-defined meta:name="OVERHEIDop.GmbID/DC.identifier">gmb-2026-300893</meta:user-defined>
    <meta:user-defined meta:name="OVERHEIDop.versieInformatie"/>
  </office:meta>
</office:document-meta>
</file>