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Wintermarathon Cycling Lemelerveld op 22 februari 2026, start en finish bij Verbindingsweg 1 8151PP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8405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rbindingsweg 1 8151PP Lemelerveld</text:p>
            <text:p text:style-name="common-al">
            <text:span text:style-name="nadrukvet">Projectomschrijving:</text:span> het organiseren van Wintermarathon Cycling Lemelerveld op 22 februar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08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84055</meta:user-defined>
    <meta:user-defined meta:name="DCTERMS.abstract">het organiseren van Wintermarathon Cycling Lemelerveld op 22 februari 2026</meta:user-defined>
    <dc:language>nl</dc:language>
    <meta:user-defined meta:name="OVERHEIDop.locatietype/OVERHEIDop.gebiedsmarkering">Punt</meta:user-defined>
    <meta:user-defined meta:name="DC.title">Verleende evenementenvergunning, voor het organiseren van Wintermarathon Cycling Lemelerveld op 22 februari 2026, start en finish bij Verbindingsweg 1 8151PP Lemelerveld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089</meta:user-defined>
    <meta:user-defined meta:name="OVERHEIDop.GmbID/DC.identifier">gmb-2026-30089</meta:user-defined>
    <meta:user-defined meta:name="OVERHEIDop.versieInformatie"/>
  </office:meta>
</office:document-meta>
</file>