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Postweg 12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6 hebben wij een aanvraag ontvangen voor het bouwen van een schuur op de locatie Postweg 124 in Holten. De aanvraag is geregistreerd onder zaaknummer Z2026-0000228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088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89</meta:user-defined>
    <meta:user-defined meta:name="DCTERMS.abstract">Postweg 124 in Holten, het bouwen van een schuur</meta:user-defined>
    <dc:language>nl</dc:language>
    <meta:user-defined meta:name="OVERHEIDop.locatietype/OVERHEIDop.gebiedsmarkering">Vlak</meta:user-defined>
    <meta:user-defined meta:name="DC.title">Kennisgeving ontvangst aanvraag omgevingsvergunning (omgevingsplan) Postweg 124 in Holt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0889</meta:user-defined>
    <meta:user-defined meta:name="OVERHEIDop.GmbID/DC.identifier">gmb-2026-300889</meta:user-defined>
    <meta:user-defined meta:name="OVERHEIDop.versieInformatie"/>
  </office:meta>
</office:document-meta>
</file>