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het uitzenden van het WK voetbal op een scherm op 20-06-2026 op locatie Kennedyplein 3, 4891 BC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18-06-2026 een melding incidentele festiviteit ontvangen voor het uitzenden van het WK voetbal op een scherm op 20-06-2026 op locatie Kennedyplein 3, 4891 BC Rijsbergen.</text:p>
            <text:p text:style-name="common-al">
            
          </text:p>
            <text:p text:style-name="common-al">De melding is geregistreerd onder zaaknummer 0879ZV202600757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757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8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757</meta:user-defined>
    <dc:language>nl</dc:language>
    <meta:user-defined meta:name="OVERHEIDop.locatietype/OVERHEIDop.gebiedsmarkering">Punt</meta:user-defined>
    <meta:user-defined meta:name="DC.title">Kennisgeving melding incidentele festiviteit het uitzenden van het WK voetbal op een scherm op 20-06-2026 op locatie Kennedyplein 3, 4891 BC Rijsber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87</meta:user-defined>
    <meta:user-defined meta:name="OVERHEIDop.GmbID/DC.identifier">gmb-2026-300887</meta:user-defined>
    <meta:user-defined meta:name="OVERHEIDop.versieInformatie"/>
  </office:meta>
</office:document-meta>
</file>