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aanbouw en een dakkapel aan Wilhelminastraat 2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proceduretermijn omgevingsvergunning </text:span>
          </text:p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1802343 Wilhelminastraat 26, 2651 DL Berkel en Rodenrijs. </text:p>
            <text:p text:style-name="common-al">Het plaatsen van een aanbouw en een dakkapel (verzonden 12-06-2026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088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8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8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02343 </meta:user-defined>
    <dc:language>nl</dc:language>
    <meta:user-defined meta:name="OVERHEIDop.locatietype/OVERHEIDop.gebiedsmarkering">Adres</meta:user-defined>
    <meta:user-defined meta:name="DC.title">Verlenging beslistermijn voor het plaatsen van een aanbouw en een dakkapel aan Wilhelminastraat 26 te Berkel en Rodenrijs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883</meta:user-defined>
    <meta:user-defined meta:name="OVERHEIDop.GmbID/DC.identifier">gmb-2026-300883</meta:user-defined>
    <meta:user-defined meta:name="OVERHEIDop.versieInformatie"/>
  </office:meta>
</office:document-meta>
</file>