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aden-Powelllaan 1, 2215TN Voorhout, het afwijken van het bestemmingsplan voor het niet plaatsen van geluidsscherm. Kenmerk Z2025-00003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besloten om de beslistermijn voor de aanvraag met zaaknummer Z2025-00003307 te verlengen voor een periode van maximaal 6 weken. Dit betreft een Omgevingsvergunning voor het afwijken van het bestemmingsplan voor het niet plaatsen van geluidsscherm op locatie Baden-Powelllaan 1, 2215TN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aden-Powelllaan 1, 2215TN Voorhout, het afwijken van het bestemmingsplan voor het niet plaatsen van geluidsscherm. Kenmerk Z2025-00003307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88</meta:user-defined>
    <meta:user-defined meta:name="OVERHEIDop.GmbID/DC.identifier">gmb-2026-30088</meta:user-defined>
    <meta:user-defined meta:name="OVERHEIDop.versieInformatie"/>
  </office:meta>
</office:document-meta>
</file>