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hogedrukleiding 32 PE SDR11 nabij Groenweg 7, 5 en 11, sectie A nummer 3966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proceduretermijn omgevingsvergunning </text:span>
          </text:p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802948 Nabij Groenweg 7, 5 en 11, sectie A nummer 3966, Bergschenhoek. </text:p>
            <text:p text:style-name="common-al">Het aanleggen van een hogedrukleiding 32 PE SDR11 (verzonden 12-06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87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7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7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02948 </meta:user-defined>
    <dc:language>nl</dc:language>
    <meta:user-defined meta:name="OVERHEIDop.locatietype/OVERHEIDop.gebiedsmarkering">Perceel</meta:user-defined>
    <meta:user-defined meta:name="DC.title">Verlenging beslistermijn voor het aanleggen van een hogedrukleiding 32 PE SDR11 nabij Groenweg 7, 5 en 11, sectie A nummer 3966 te Bergschenhoe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77</meta:user-defined>
    <meta:user-defined meta:name="OVERHEIDop.GmbID/DC.identifier">gmb-2026-300877</meta:user-defined>
    <meta:user-defined meta:name="OVERHEIDop.versieInformatie"/>
  </office:meta>
</office:document-meta>
</file>