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woningen met uitbreiding op de eerste verdieping aan Julianastraat 8 A, 5171 G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straat 8 A, 5171 GL Kaatsheuvel,</text:span> het bouwen van 8 woningen met uitbreiding op de eerste verdieping (0809Z2610373 ontvangen 18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8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373</meta:user-defined>
    <dc:language>nl</dc:language>
    <meta:user-defined meta:name="OVERHEIDop.locatietype/OVERHEIDop.gebiedsmarkering">Punt</meta:user-defined>
    <meta:user-defined meta:name="DC.title">Aanvraag vergunning voor het bouwen van 8 woningen met uitbreiding op de eerste verdieping aan Julianastraat 8 A, 5171 GL Kaatsheuv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75</meta:user-defined>
    <meta:user-defined meta:name="OVERHEIDop.GmbID/DC.identifier">gmb-2026-300875</meta:user-defined>
    <meta:user-defined meta:name="OVERHEIDop.versieInformatie"/>
  </office:meta>
</office:document-meta>
</file>