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Buiten behandeling omgevingsvergunning - Voorstraat 52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455309 – 22 juni 2026</text:p>
            <text:p text:style-name="common-al">Voorstraat 52 Noordwijk | het plaatsen van een balkonhek met vluchtladder (legaliseren van het bestaande dakterras)</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087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7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7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455309</meta:user-defined>
    <meta:user-defined meta:name="DCTERMS.abstract">22 juni 2026, het plaatsen van een balkonhek met vluchtladder (legaliseren van het bestaande dakterras)</meta:user-defined>
    <dc:language>nl</dc:language>
    <meta:user-defined meta:name="OVERHEIDop.locatietype/OVERHEIDop.gebiedsmarkering">Adres</meta:user-defined>
    <meta:user-defined meta:name="DC.title">Verzonden besluit Buiten behandeling omgevingsvergunning - Voorstraat 52 Noordwijk</meta:user-defined>
    <meta:user-defined meta:name="DCTERMS.W3CDTF/DCTERMS.available">2026-06-30</meta:user-defined>
    <meta:user-defined meta:name="DCTERMS.W3CDTF/OVERHEIDop.jaargang">2026</meta:user-defined>
    <meta:user-defined meta:name="OVERHEIDop.publicationIssue">300870</meta:user-defined>
    <meta:user-defined meta:name="OVERHEIDop.GmbID/DC.identifier">gmb-2026-300870</meta:user-defined>
    <meta:user-defined meta:name="OVERHEIDop.versieInformatie"/>
  </office:meta>
</office:document-meta>
</file>