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ozen van afvalwater of andere afvalstoffen in een schoonwaterriool, Korenmolen 23 8124BA in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ni 2026</text:span>
          </text:p>
            <text:p text:style-name="common-al">
            <text:span text:style-name="nadrukvet">Locatie:</text:span> Korenmolen 23 8124BA in Wesepe</text:p>
            <text:p text:style-name="common-al">
            <text:span text:style-name="nadrukvet">Zaakomschrijving:</text:span> het lozen van afvalwater of andere afvalstoffen in een schoonwaterriool</text:p>
            <text:p text:style-name="common-al">
            <text:span text:style-name="nadrukvet">Zaaknummer:</text:span> 1773ESUITE130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30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08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30032026</meta:user-defined>
    <meta:user-defined meta:name="DCTERMS.abstract">het lozen van afvalwater of andere afvalstoffen in een schoonwaterri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ozen van afvalwater of andere afvalstoffen in een schoonwaterriool, Korenmolen 23 8124BA in Wesep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69</meta:user-defined>
    <meta:user-defined meta:name="OVERHEIDop.GmbID/DC.identifier">gmb-2026-300869</meta:user-defined>
    <meta:user-defined meta:name="OVERHEIDop.versieInformatie"/>
  </office:meta>
</office:document-meta>
</file>