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nhaven 63 3011W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96</text:span>/<text:span text:style-name="nadrukvet">2026061000731</text:span>, heeft ontvangen voor de Bouwactiviteit (technisch). <text:span text:style-name="nadrukcur">(Grondslag: Omgevingswet, artikel 5.1)</text:span></text:p>
            <text:p text:style-name="common-al">De aanvraag betreft Vergunningaanvraag ivm uitbreiding van het gebruik/functionaliteit van de binnenruimte van het bestaande Loungeponton aan de Wijnhaven NZ op de locatie Wijnhaven 63 3011W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6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96</meta:user-defined>
    <meta:user-defined meta:name="DCTERMS.abstract">Vergunningaanvraag ivm uitbreiding van het gebruik/functionaliteit van de binnenruimte van het bestaande Loungeponton aan de Wijnhaven NZ</meta:user-defined>
    <dc:language>nl</dc:language>
    <meta:user-defined meta:name="OVERHEIDop.locatietype/OVERHEIDop.gebiedsmarkering">Vlak</meta:user-defined>
    <meta:user-defined meta:name="DC.title">Aangevraagde omgevingsvergunning, Wijnhaven 63 3011WJ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68</meta:user-defined>
    <meta:user-defined meta:name="OVERHEIDop.GmbID/DC.identifier">gmb-2026-300868</meta:user-defined>
    <meta:user-defined meta:name="OVERHEIDop.versieInformatie"/>
  </office:meta>
</office:document-meta>
</file>