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Kermis 2026, 4-5-6 en 7 september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26 is onderstaande aanvraag binnengekomen:</text:p>
            <text:p text:style-name="common-al">Kermis in het dorp Laren (gld), Larense Kermis 2026, Dorpskern Laren (gld), Centrum Laren: Holterweg, Dorpsstraat, Deventerweg, 4,5,6 en 7 september 2026 (23039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8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3964</meta:user-defined>
    <dc:language>nl</dc:language>
    <meta:user-defined meta:name="OVERHEIDop.locatietype/OVERHEIDop.gebiedsmarkering">Punt</meta:user-defined>
    <meta:user-defined meta:name="DC.title">Aangevraagde evenementenvergunning Larense Kermis 2026, 4-5-6 en 7 september 2026 in L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867</meta:user-defined>
    <meta:user-defined meta:name="OVERHEIDop.GmbID/DC.identifier">gmb-2026-300867</meta:user-defined>
    <meta:user-defined meta:name="OVERHEIDop.versieInformatie"/>
  </office:meta>
</office:document-meta>
</file>