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bestaande kozijnen op het perceel Zijpenberg 1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kozijnen op het perceel Zijpenberg 1, 3825 DN Amersfoort</text:span>
          </text:p>
            <text:p text:style-name="common-al">De Gemeente Amersfoort heeft op 15-06-2026 een aanvraag voor een omgevingsvergunning ontvangen voor het vervangen van bestaande kozijnen op het perceel Zijpenberg 1, 3825 DN Amersfoort, met kenmerk CLZ-000374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8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66</meta:user-defined>
    <dc:language>nl</dc:language>
    <meta:user-defined meta:name="OVERHEIDop.locatietype/OVERHEIDop.gebiedsmarkering">Punt</meta:user-defined>
    <meta:user-defined meta:name="DC.title">Ontvangen aanvraag omgevingsvergunning voor het vervangen van bestaande kozijnen op het perceel Zijpenberg 1, 3825 D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65</meta:user-defined>
    <meta:user-defined meta:name="OVERHEIDop.GmbID/DC.identifier">gmb-2026-300865</meta:user-defined>
    <meta:user-defined meta:name="OVERHEIDop.versieInformatie"/>
  </office:meta>
</office:document-meta>
</file>