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nieuwen van het voorhuis - Hooiweg 34, 9825 TH Lucaswolde, Marum (MRM01) I 801</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Westerkwartier een aanvraag ontvangen voor het vernieuwen van het voorhuis op locatie Hooiweg 34, 9825 TH Lucaswolde, Marum (MRM01) I 801. De aanvraag is geregistreerd onder zaaknummer 2026191953.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86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6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6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95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nieuwen van het voorhuis - Hooiweg 34, 9825 TH Lucaswolde, Marum (MRM01) I 801</meta:user-defined>
    <meta:user-defined meta:name="DCTERMS.W3CDTF/DCTERMS.available">2026-06-24</meta:user-defined>
    <meta:user-defined meta:name="DCTERMS.W3CDTF/OVERHEIDop.jaargang">2026</meta:user-defined>
    <meta:user-defined meta:name="OVERHEIDop.publicationIssue">300862</meta:user-defined>
    <meta:user-defined meta:name="OVERHEIDop.GmbID/DC.identifier">gmb-2026-300862</meta:user-defined>
    <meta:user-defined meta:name="OVERHEIDop.versieInformatie"/>
  </office:meta>
</office:document-meta>
</file>