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Baarschotsestraat 95, 4849 BK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aarschotsestraat 95, Tijdelijk gebruik gemeentegrond plaatsen container (1099951 ontvangen 21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9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086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9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ijdelijk gebruik gemeentegrond plaatsen container aan Baarschotsestraat 95, 4849 BK Dor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0860</meta:user-defined>
    <meta:user-defined meta:name="OVERHEIDop.GmbID/DC.identifier">gmb-2026-300860</meta:user-defined>
    <meta:user-defined meta:name="OVERHEIDop.versieInformatie"/>
  </office:meta>
</office:document-meta>
</file>