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ectificatie: Verlenging beslistermijn voor het uitbreiden van woonlocatie Aveleijn “de Schors” aan Havezatensingel 6 te Losser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e datum van verlenging van de beslistermijnwas opgenomen. De oorspronkelijke publicatie is op 10 juni 2026 bekendgemaakt<text:span text:style-name="nadrukvet">, </text:span>beschikbaar via <text:a xlink:href="https://zoek.officielebekendmakingen.nl/gmb-2026-271279.html" xlink:type="simple"><text:span text:style-name="nadrukondlijn">Gemeenteblad, 2026, 271279</text:span></text:a>.]</text:p>
            <text:p text:style-name="common-al">Woensdag 24 juni 2026</text:p>
            <text:p text:style-name="common-al">
            <text:span text:style-name="nadrukvet">Verlengen beslistermijn</text:span>
            <text:span text:style-name="nadrukvet">rectificatie</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5">
              <text:list-item text:style-override="id1-3-2-1-1-5-1">
                <text:number>-</text:number>
                <text:p text:style-name="al"> Een aanvraag om omgevingsvergunning voor het uitbreiden van woonlocatie Aveleijn “de Schors” op het adres Havezatensingel 6, 7581 WB Losser. De beslisdatum in de publicatie van 10 juni 2026 stond dat het is verlengd tot uiterlijk 25 juni 2026, dit moet zijn uiterlijk 27 juli 2026. Zaaknummer 0168Z2026001783.</text:p>
              </text:list-item>
            </text:list>
            <text:p text:style-name="common-al">Datum bekendmaking 2 juni 2026.</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9">
              <text:list-item text:style-override="id1-3-2-1-1-9-1">
                <text:number>-</text:number>
                <text:p text:style-name="al"> uw naam en adres;</text:p>
              </text:list-item>
              <text:list-item text:style-override="id1-3-2-1-1-9-2">
                <text:number>-</text:number>
                <text:p text:style-name="al"> de dagtekening;</text:p>
              </text:list-item>
              <text:list-item text:style-override="id1-3-2-1-1-9-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08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783</meta:user-defined>
    <dc:language>nl</dc:language>
    <meta:user-defined meta:name="OVERHEIDop.locatietype/OVERHEIDop.gebiedsmarkering">Adres</meta:user-defined>
    <meta:user-defined meta:name="DC.title">Rectificatie: Verlenging beslistermijn voor het uitbreiden van woonlocatie Aveleijn “de Schors” aan Havezatensingel 6 te Losser</meta:user-defined>
    <meta:user-defined meta:name="DCTERMS.W3CDTF/DCTERMS.available">2026-06-24</meta:user-defined>
    <meta:user-defined meta:name="DCTERMS.W3CDTF/OVERHEIDop.jaargang">2026</meta:user-defined>
    <meta:user-defined meta:name="OVERHEIDop.publicationIssue">300859</meta:user-defined>
    <meta:user-defined meta:name="OVERHEIDop.GmbID/DC.identifier">gmb-2026-300859</meta:user-defined>
    <meta:user-defined meta:name="OVERHEIDop.versieInformatie"/>
  </office:meta>
</office:document-meta>
</file>