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unit van het bevolkingsonderzoek, Jan Ploegerlaan 2, 1483 V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Ploegerlaan 2, 1483 VR De Rijp<text:span text:style-name="nadrukvet">; </text:span>het plaatsen van een mobiele unit voor een bevolkingsonderzoek in de periode van 9 november 2026 tot en met 31 januari 2027</text:p>
            <text:p text:style-name="common-al">
            
          </text:p>
            <text:p text:style-name="common-al">Verzenddatum:  22-06-2026 </text:p>
            <text:p text:style-name="common-al">Zaaknummer: 000013861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8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163</meta:user-defined>
    <dc:language>nl</dc:language>
    <meta:user-defined meta:name="OVERHEIDop.locatietype/OVERHEIDop.gebiedsmarkering">Punt</meta:user-defined>
    <meta:user-defined meta:name="DC.title">Omgevingsvergunning regulier Verleend: het plaatsen van een mobiele unit van het bevolkingsonderzoek, Jan Ploegerlaan 2, 1483 VR De Rijp</meta:user-defined>
    <meta:user-defined meta:name="DCTERMS.W3CDTF/DCTERMS.available">2026-06-24</meta:user-defined>
    <meta:user-defined meta:name="DCTERMS.W3CDTF/OVERHEIDop.jaargang">2026</meta:user-defined>
    <meta:user-defined meta:name="OVERHEIDop.publicationIssue">300857</meta:user-defined>
    <meta:user-defined meta:name="OVERHEIDop.GmbID/DC.identifier">gmb-2026-300857</meta:user-defined>
    <meta:user-defined meta:name="OVERHEIDop.versieInformatie"/>
  </office:meta>
</office:document-meta>
</file>