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weglaan tussen 3 en 5 Moordrech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Zuidplas een besluit genomen op de aanvraag met kenmerk 2026-00006659. Het gaat over het legaliseren van een duiker, verharding en een hekwerk op de locatie Spoorweglaan tussen 3 en 5 in Moordrecht.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8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orweglaan tussen 3 en 5 Moordrecht</meta:user-defined>
    <meta:user-defined meta:name="DCTERMS.W3CDTF/DCTERMS.available">2026-06-24</meta:user-defined>
    <meta:user-defined meta:name="DCTERMS.W3CDTF/OVERHEIDop.jaargang">2026</meta:user-defined>
    <meta:user-defined meta:name="OVERHEIDop.publicationIssue">300846</meta:user-defined>
    <meta:user-defined meta:name="OVERHEIDop.GmbID/DC.identifier">gmb-2026-300846</meta:user-defined>
    <meta:user-defined meta:name="OVERHEIDop.versieInformatie"/>
  </office:meta>
</office:document-meta>
</file>