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uytstraat 11 2014XJ Haarlem, 0392-2025-0174798, het snoeien van een ratelpopulier op het voorerf, verzonden 21-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74798</meta:user-defined>
    <meta:user-defined meta:name="DCTERMS.abstract">het snoeien van een ratelpopulier op het voo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Stuytstraat 11 2014XJ Haarlem, 0392-2025-0174798, het snoeien van een ratelpopulier op het voorerf, verzonden 21-01-2026</meta:user-defined>
    <meta:user-defined meta:name="DCTERMS.W3CDTF/DCTERMS.available">2026-01-23</meta:user-defined>
    <meta:user-defined meta:name="DCTERMS.W3CDTF/OVERHEIDop.jaargang">2026</meta:user-defined>
    <meta:user-defined meta:name="OVERHEIDop.publicationIssue">30084</meta:user-defined>
    <meta:user-defined meta:name="OVERHEIDop.GmbID/DC.identifier">gmb-2026-30084</meta:user-defined>
    <meta:user-defined meta:name="OVERHEIDop.versieInformatie"/>
  </office:meta>
</office:document-meta>
</file>