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- en toiletvoorzieining, autolaadkraan en materiaal ter hoogte van Graanakker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juni 2026 (Verzonden op 15 juni 2026) op grond van artikel 2:10 van de Algemene Plaatselijke Verordening Soest vergunning hebben verleend , voor het een schaft- en toiletvoorzieining, autolaadkraan en materiaal ter hoogte van de Graanakker 8 te Soest.</text:p>
            <text:p text:style-name="common-al">Deze obstakels worden geplaatst in de periode van 15 juni 2026 tot 17 jun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836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8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8362</meta:user-defined>
    <dc:language>nl</dc:language>
    <meta:user-defined meta:name="OVERHEIDop.locatietype/OVERHEIDop.gebiedsmarkering">Adres</meta:user-defined>
    <meta:user-defined meta:name="DC.title">Ontheffing voor het plaatsen van een schaft- en toiletvoorzieining, autolaadkraan en materiaal ter hoogte van Graanakker 8 te So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29</meta:user-defined>
    <meta:user-defined meta:name="OVERHEIDop.GmbID/DC.identifier">gmb-2026-300829</meta:user-defined>
    <meta:user-defined meta:name="OVERHEIDop.versieInformatie"/>
  </office:meta>
</office:document-meta>
</file>