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Drieststraat 149, 2552 VV 's-Gravenhage, Van Drieststraat 151, 2552 VV 's-Gravenhage, Van Drieststraat 153, 255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Drieststraat 149-151-153</text:span>
          </text:p>
            <text:p text:style-name="common-al">
            <text:span text:style-name="nadrukvet">
              <text:span text:style-name="nadrukcur"/>
            </text:span>
          </text:p>
            <text:p text:style-name="common-al">
            <text:span text:style-name="nadrukvet">
              <text:span text:style-name="nadrukcur">Ons kenmerk: </text:span>
            </text:span>VTH2026-612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rieststraat 149, 2552 VV 's-Gravenhage, Van Drieststraat 151, 2552 VV 's-Gravenhage, Van Drieststraat 153, 2552 VV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64</meta:user-defined>
    <meta:user-defined meta:name="DCTERMS.abstract">het verwijderen van asbesthoudende materialen uit de panden Van Drieststraat 149-151-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Van Drieststraat 149, 2552 VV 's-Gravenhage, Van Drieststraat 151, 2552 VV 's-Gravenhage, Van Drieststraat 153, 2552 VV 's-Gravenhage</meta:user-defined>
    <meta:user-defined meta:name="DCTERMS.W3CDTF/DCTERMS.available">2026-06-24</meta:user-defined>
    <meta:user-defined meta:name="DCTERMS.W3CDTF/OVERHEIDop.jaargang">2026</meta:user-defined>
    <meta:user-defined meta:name="OVERHEIDop.publicationIssue">300825</meta:user-defined>
    <meta:user-defined meta:name="OVERHEIDop.GmbID/DC.identifier">gmb-2026-300825</meta:user-defined>
    <meta:user-defined meta:name="OVERHEIDop.versieInformatie"/>
  </office:meta>
</office:document-meta>
</file>