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vangen van een boom, Fleminglaan 18 5644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4891</text:p>
            <text:p text:style-name="common-al">Omschrijving: vervang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eminglaan 18 5644DH Eindhoven</text:p>
              </text:list-item>
            </text:list>
            <text:p text:style-name="common-al">Soort aanvraag: Kappen (groene reden)</text:p>
            <text:p text:style-name="common-al">Datum binnenkomst: 27-05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8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891</meta:user-defined>
    <meta:user-defined meta:name="DCTERMS.abstract">vervangen van een boom</meta:user-defined>
    <dc:language>nl</dc:language>
    <meta:user-defined meta:name="OVERHEIDop.locatietype/OVERHEIDop.gebiedsmarkering">Vlak</meta:user-defined>
    <meta:user-defined meta:name="DC.title">Ingetrokken aanvraag omgevingsvergunning: vervangen van een boom, Fleminglaan 18 5644DH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24</meta:user-defined>
    <meta:user-defined meta:name="OVERHEIDop.GmbID/DC.identifier">gmb-2026-300824</meta:user-defined>
    <meta:user-defined meta:name="OVERHEIDop.versieInformatie"/>
  </office:meta>
</office:document-meta>
</file>