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, Vierdaagseplein met terras - Voer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Voer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09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096/8ffa5350-01d7-4c44-abb4-5728423e89a9.pdf" xlink:type="simple">https://besluitenapv.nijmegen.nl/ZD2600043096/8ffa5350-01d7-4c44-abb4-5728423e89a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8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, Vierdaagseplein met terras - Voerweg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23</meta:user-defined>
    <meta:user-defined meta:name="OVERHEIDop.GmbID/DC.identifier">gmb-2026-300823</meta:user-defined>
    <meta:user-defined meta:name="OVERHEIDop.versieInformatie"/>
  </office:meta>
</office:document-meta>
</file>