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kerk - verleende omgevingsvergunning (BOPA) voor het tijdelijk gebruik van het tuinhuis als woonruimte aan Angeler 4 te Nij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hebben een omgevingsvergunning verleend voor het tijdelijk gebruik van het tuinhuis als woonruimte aan Angeler 4 te Nijkerk. De vergunning is afgegeven via een buitenplanse omgevingsplanactiviteit (BOPA). Dat betekent dat de gemeente toestemming geeft voor iets dat niet in het huidige omgevingsplan past. </text:p>
            <text:p text:style-name="common-al">Datum besluit: 9 juni 2026</text:p>
            <text:p text:style-name="common-al">Kenmerk: 2026W0360</text:p>
            <text:p text:style-name="common-al">Adres: Angeler 4, Nijkerk</text:p>
            <text:p text:style-name="common-al">
            <text:span text:style-name="nadrukvet">Informatie </text:span>
          </text:p>
            <text:p text:style-name="common-al">Dit besluit gaat over het vergunnen van een activiteit. De activiteit betreft het tijdelijk (voor maximaal tien jaren) gebruik van het tuinhuis als woonruimte aan Angeler 4. Omdat deze activiteit niet past binnen het geldende Omgevingsplan gemeente Nijkerk verleent de gemeente een vergunning voor een buitenplanse omgevingsplanactiviteit (BOPA).</text:p>
            <text:p text:style-name="common-al">
            <text:span text:style-name="nadrukvet">Inzage stukken</text:span>
          </text:p>
            <text:p text:style-name="common-al">Met ingang van woensdag 10 juni tot en met dinsdag 21 juli 2026 kunt u dit besluit en de bijbehorende stukken digitaal bekijken via het digitale publicatieblad op officielebekendmakingen.nl. Dit kunt u doen door in het veld ‘Zoeken op’ het zaaknummer 2026W0360 in te vullen. De documenten zijn te vinden in de linker kolom van de publicatie, ‘Bekijk documenten’. U kunt ook op afspraak de stukken inzien in het gemeentehuis, Van ’t Hoffstraat 24 te Nijkerk. Dit doet u via het telefoonnummer 033 – 247 22 22 via het e-mailadres <text:a xlink:href="mailto:loketbwv@nijkerk.eu" xlink:type="simple">loketbwv@nijkerk.eu</text:a>. Vermeld hierbij het zaaknummer.</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 In deze periode kunt u ook de documenten met informatie over het besluit bekijken.</text:p>
            <text:p text:style-name="common-al">
            <text:span text:style-name="nadrukvet">Bent u het niet eens met dit bericht?</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In deze periode kunt u ook de documenten met informatie over het besluit bekijken. De stukken zijn te raadplegen via www.nijkerk.eu/terinzage</text:p>
            <text:p text:style-name="common-al">De stukken zijn ook in te zien in het gemeentehuis, Van 't Hoffstraat 24 te Nijkerk, uitsluitend op afspraak. Dit kan via telefoonnummer 033 – 247 22 22.</text:p>
            <text:p text:style-name="common-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list text:style-name="id1-3-2-1-1-15">
              <text:list-item text:style-override="id1-3-2-1-1-15-1">
                <text:number>1.</text:number>
                <text:p text:style-name="al"> uw naam en adres;</text:p>
              </text:list-item>
              <text:list-item text:style-override="id1-3-2-1-1-15-2">
                <text:number>2.</text:number>
                <text:p text:style-name="al">datum van het bezwaarschrift;</text:p>
              </text:list-item>
              <text:list-item text:style-override="id1-3-2-1-1-15-3">
                <text:number>3.</text:number>
                <text:p text:style-name="al">een omschrijving van het besluit waartegen u bezwaar heeft (indien mogelijk een kopie bijvoegen);</text:p>
              </text:list-item>
              <text:list-item text:style-override="id1-3-2-1-1-15-4">
                <text:number>4.</text:number>
                <text:p text:style-name="al">de redenen van uw bezwaar.</text:p>
              </text:list-item>
            </text:list>
            <text:p text:style-name="common-al">Degene die van de mogelijkheid gebruik wil maken om mondeling zienswijzen in te brengen kan tijdens werkdagen contact opnemen met het team Planvorming via telefoonnummer 033 – 247 22 22. </text:p>
            <text:p text:style-name="common-al">
            <text:span text:style-name="nadrukvet">Wilt u de start van de activiteiten tegenhouden?</text:span>
          </text:p>
            <text:p text:style-name="common-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last-al">Nijkerk, 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08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6W0360</meta:user-defined>
    <meta:user-defined meta:name="DCTERMS.abstract">Het tijdelijk gebruik van een tuinhuis als woonruimte voor de duur van maximaal tien jaar. </meta:user-defined>
    <dc:language>nl</dc:language>
    <meta:user-defined meta:name="OVERHEIDop.locatietype/OVERHEIDop.gebiedsmarkering">Adres</meta:user-defined>
    <meta:user-defined meta:name="DC.title">Gemeente Nijkerk - verleende omgevingsvergunning (BOPA) voor het tijdelijk gebruik van het tuinhuis als woonruimte aan Angeler 4 te Nijkerk</meta:user-defined>
    <meta:user-defined meta:name="OVERHEIDop.datumEindeReactietermijn">2026-07-21</meta:user-defined>
    <meta:user-defined meta:name="OVERHEIDop.TilID/OVERHEIDop.terinzageleggingOP">til-2026-24725</meta:user-defined>
    <meta:user-defined meta:name="DCTERMS.W3CDTF/DCTERMS.available">2026-06-24</meta:user-defined>
    <meta:user-defined meta:name="DCTERMS.W3CDTF/OVERHEIDop.jaargang">2026</meta:user-defined>
    <meta:user-defined meta:name="OVERHEIDop.publicationIssue">300821</meta:user-defined>
    <meta:user-defined meta:name="OVERHEIDop.GmbID/DC.identifier">gmb-2026-300821</meta:user-defined>
    <meta:user-defined meta:name="OVERHEIDop.versieInformatie"/>
  </office:meta>
</office:document-meta>
</file>