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70-2 105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voorgevel en het realiseren van een dakuitbouw op de vierde verdieping</text:p>
            <text:p text:style-name="common-al">Zaakadres: Vondelstraat 70-2 1054GG Amsterdam</text:p>
            <text:p text:style-name="common-al">Datum ontvangst: 14-05-2026</text:p>
            <text:p text:style-name="common-al">Zaaknummer: Z2026-021405</text:p>
            <text:p text:style-name="common-al">DSO-nummer: 20260514003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8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05</meta:user-defined>
    <meta:user-defined meta:name="DCTERMS.abstract">realiseren van een balkon aan de voorgevel en het realiseren van een dakuitbouw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70-2 1054GG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18</meta:user-defined>
    <meta:user-defined meta:name="OVERHEIDop.GmbID/DC.identifier">gmb-2026-300818</meta:user-defined>
    <meta:user-defined meta:name="OVERHEIDop.versieInformatie"/>
  </office:meta>
</office:document-meta>
</file>